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4423in"/>
    </style:style>
    <style:style style:name="TableColumn5" style:family="table-column">
      <style:table-column-properties style:column-width="0.0527in"/>
    </style:style>
    <style:style style:name="TableColumn6" style:family="table-column">
      <style:table-column-properties style:column-width="3.4951in"/>
    </style:style>
    <style:style style:name="TableColumn7" style:family="table-column">
      <style:table-column-properties style:column-width="3.4958in"/>
    </style:style>
    <style:style style:name="Table3" style:family="table">
      <style:table-properties style:width="10.4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ListParagraph" style:family="paragraph">
      <style:paragraph-properties fo:margin-bottom="0in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margin-bottom="0in" fo:margin-left="0.8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2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1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5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2" style:parent-style-name="ListParagraph" style:list-style-name="LFO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3" style:parent-style-name="ListParagraph" style:list-style-name="LFO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7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ListParagraph" style:list-style-name="LFO5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4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7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0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4" style:parent-style-name="ListParagraph" style:list-style-name="LFO6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87" style:parent-style-name="ListParagraph" style:list-style-name="LFO6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0" style:parent-style-name="ListParagraph" style:list-style-name="LFO6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91" style:family="table-row">
      <style:table-row-properties style:min-row-height="0.597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6" style:parent-style-name="ListParagraph" style:list-style-name="LFO7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9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129" style:family="table-row">
      <style:table-row-properties style:min-row-height="0.713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4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5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7" style:parent-style-name="ListParagraph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0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1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4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5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7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8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69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70" style:family="table-row">
      <style:table-row-properties style:min-row-height="1.0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3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6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78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1" style:parent-style-name="ListParagraph" style:list-style-name="LFO8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2" style:parent-style-name="ListParagraph" style:list-style-name="LFO8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3" style:parent-style-name="ListParagraph" style:list-style-name="LFO8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199" style:family="table-row">
      <style:table-row-properties style:min-row-height="0.206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1" style:parent-style-name="ListParagraph" style:list-style-name="LFO7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14" style:parent-style-name="ListParagraph" style:list-style-name="LFO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244" style:family="table-row">
      <style:table-row-properties style:min-row-height="0.812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7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8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0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3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4" style:parent-style-name="ListParagraph" style:list-style-name="LFO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7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8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79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0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1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5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88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1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5" style:parent-style-name="ListParagraph" style:list-style-name="LFO10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97" style:parent-style-name="ListParagraph" style:list-style-name="LFO11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0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1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2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3" style:parent-style-name="ListParagraph" style:list-style-name="LFO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6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7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8" style:parent-style-name="ListParagraph" style:list-style-name="LFO9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0" style:parent-style-name="ListParagraph" style:list-style-name="LFO12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7" style:parent-style-name="ListParagraph" style:list-style-name="LFO1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0" style:parent-style-name="ListParagraph" style:list-style-name="LFO13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6" style:parent-style-name="ListParagraph" style:list-style-name="LFO7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9" style:parent-style-name="ListParagraph" style:list-style-name="LFO14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fo:font-weight="bold" style:font-weight-asian="bold" fo:font-size="16pt" style:font-size-asian="16pt" style:font-size-complex="16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49" style:parent-style-name="Normal" style:family="paragraph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Oyne Curriculum Framework Summary 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Year 1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Term 1/2</text:p>
          </table:table-cell>
          <table:covered-table-cell/>
          <table:table-cell table:style-name="TableCell14">
            <text:p text:style-name="P15">Term 3</text:p>
          </table:table-cell>
          <table:table-cell table:style-name="TableCell16">
            <text:p text:style-name="P17">Term 4</text:p>
          </table:table-cell>
        </table:table-row>
        <table:table-row table:style-name="TableRow18">
          <table:table-cell table:style-name="TableCell19" table:number-columns-spanned="2">
            <text:p text:style-name="P20">Literacy Framework</text:p>
            <text:p text:style-name="P21">Reading, Listening and Talking</text:p>
            <text:p text:style-name="P22">Writing Genre– Narrative/Personal writing</text:p>
            <text:p text:style-name="P23">Explanations</text:p>
          </table:table-cell>
          <table:covered-table-cell/>
          <table:table-cell table:style-name="TableCell24">
            <text:p text:style-name="P25">Literacy<text:s/>Framework</text:p>
            <text:p text:style-name="P26">Reading, Listening and Talking</text:p>
            <text:p text:style-name="P27">Writing Genre – instructions</text:p>
            <text:p text:style-name="P28"><text:s text:c="18"/>Information/reports</text:p>
          </table:table-cell>
          <table:table-cell table:style-name="TableCell29">
            <text:p text:style-name="P30">Literacy Framework</text:p>
            <text:p text:style-name="P31">Reading, Listening and Talking</text:p>
            <text:p text:style-name="P32">Writing Genre – persuasive/discussion</text:p>
            <text:p text:style-name="P33">Recounts/letters</text:p>
          </table:table-cell>
        </table:table-row>
        <table:table-row table:style-name="TableRow34">
          <table:table-cell table:style-name="TableCell35" table:number-columns-spanned="2">
            <text:p text:style-name="P36">Maths Framework</text:p>
          </table:table-cell>
          <table:covered-table-cell/>
          <table:table-cell table:style-name="TableCell37">
            <text:p text:style-name="Normal"><text:span text:style-name="T38">Maths Framework</text:span></text:p>
          </table:table-cell>
          <table:table-cell table:style-name="TableCell39">
            <text:p text:style-name="Normal"><text:span text:style-name="T40">Maths<text:s/></text:span><text:span text:style-name="T41">Framework</text:span></text:p>
          </table:table-cell>
        </table:table-row>
        <table:table-row table:style-name="TableRow42">
          <table:table-cell table:style-name="TableCell43" table:number-columns-spanned="2">
            <text:p text:style-name="P44">H &amp; WB</text:p>
            <text:list text:style-name="LFO1" text:continue-numbering="true">
              <text:list-item>
                <text:p text:style-name="P45">Bounce Back – Core Values</text:p>
              </text:list-item>
              <text:list-item>
                <text:p text:style-name="P46">PE – Basic moves and Invasion Games– <text:s text:c="3"/></text:p>
              </text:list-item>
            </text:list>
            <text:p text:style-name="P47"><text:s text:c="20"/>- Basic Moves, striking and fielding,<text:s/></text:p>
            <text:p text:style-name="P48"><text:s text:c="12"/>strength and balance</text:p>
          </table:table-cell>
          <table:covered-table-cell/>
          <table:table-cell table:style-name="TableCell49">
            <text:p text:style-name="P50">H &amp; WB</text:p>
            <text:list text:style-name="LFO1" text:continue-numbering="true">
              <text:list-item>
                <text:p text:style-name="P51">Bounce Back – People Bouncing Back</text:p>
              </text:list-item>
              <text:list-item>
                <text:p text:style-name="P52">PE – Gymnastics, Basic moves and net<text:s/>games</text:p>
              </text:list-item>
            </text:list>
          </table:table-cell>
          <table:table-cell table:style-name="TableCell53">
            <text:p text:style-name="P54">Health and Wellbeing</text:p>
            <text:list text:style-name="LFO2" text:continue-numbering="true">
              <text:list-item>
                <text:p text:style-name="P55">Relationships, sexual health and parenthood (2 year programme)</text:p>
              </text:list-item>
              <text:list-item>
                <text:p text:style-name="P56">Bounce Back – Relationships</text:p>
              </text:list-item>
              <text:list-item>
                <text:p text:style-name="P57">PE – Games, Invasion, striking and fielding, Athletics</text:p>
              </text:list-item>
              <text:list-item>
                <text:p text:style-name="P58">Road Safety</text:p>
              </text:list-item>
            </text:list>
          </table:table-cell>
        </table:table-row>
        <table:table-row table:style-name="TableRow59">
          <table:table-cell table:style-name="TableCell60" table:number-columns-spanned="2">
            <text:p text:style-name="P61">Social Studies – Local and Community.</text:p>
            <text:list text:style-name="LFO3" text:continue-numbering="true">
              <text:list-item>
                <text:p text:style-name="P62">Places and People</text:p>
              </text:list-item>
              <text:list-item>
                <text:p text:style-name="P63">Business skills</text:p>
              </text:list-item>
            </text:list>
          </table:table-cell>
          <table:covered-table-cell/>
          <table:table-cell table:style-name="TableCell64">
            <text:p text:style-name="P65">Science</text:p>
            <text:list text:style-name="LFO4" text:continue-numbering="true">
              <text:list-item>
                <text:p text:style-name="P66">Biodiversity and Interdependence</text:p>
              </text:list-item>
              <text:list-item>
                <text:p text:style-name="P67">Topical Science</text:p>
              </text:list-item>
            </text:list>
          </table:table-cell>
          <table:table-cell table:style-name="TableCell68">
            <text:p text:style-name="P69">Social Studies – Scotland and UK</text:p>
            <text:list text:style-name="LFO5" text:continue-numbering="true">
              <text:list-item>
                <text:p text:style-name="P70">People in the Past</text:p>
              </text:list-item>
            </text:list>
          </table:table-cell>
        </table:table-row>
        <table:table-row table:style-name="TableRow71">
          <table:table-cell table:style-name="TableCell72" table:number-columns-spanned="2">
            <text:p text:style-name="P73">RME</text:p>
            <text:list text:style-name="LFO4" text:continue-numbering="true">
              <text:list-item>
                <text:p text:style-name="P74">Christianity/Hinduism/Sikhism</text:p>
              </text:list-item>
            </text:list>
          </table:table-cell>
          <table:covered-table-cell/>
          <table:table-cell table:style-name="TableCell75">
            <text:p text:style-name="P76">RME</text:p>
            <text:list text:style-name="LFO4" text:continue-numbering="true">
              <text:list-item>
                <text:p text:style-name="P77">Christianity/Hinduism/Sikhism</text:p>
              </text:list-item>
            </text:list>
          </table:table-cell>
          <table:table-cell table:style-name="TableCell78">
            <text:p text:style-name="P79">RME</text:p>
            <text:list text:style-name="LFO4" text:continue-numbering="true">
              <text:list-item>
                <text:p text:style-name="P80">Christianity/Hinduism/Sikhism</text:p>
              </text:list-item>
            </text:list>
          </table:table-cell>
        </table:table-row>
        <table:table-row table:style-name="TableRow81">
          <table:table-cell table:style-name="TableCell82" table:number-columns-spanned="2">
            <text:p text:style-name="P83">Technologies</text:p>
            <text:list text:style-name="LFO6" text:continue-numbering="true">
              <text:list-item>
                <text:p text:style-name="P84">Word processing/Internet/Glow</text:p>
              </text:list-item>
            </text:list>
          </table:table-cell>
          <table:covered-table-cell/>
          <table:table-cell table:style-name="TableCell85">
            <text:p text:style-name="P86">Technologies</text:p>
            <text:list text:style-name="LFO6" text:continue-numbering="true">
              <text:list-item>
                <text:p text:style-name="P87">Spreadsheets Data Bases</text:p>
              </text:list-item>
            </text:list>
          </table:table-cell>
          <table:table-cell table:style-name="TableCell88">
            <text:p text:style-name="P89">Technologies</text:p>
            <text:list text:style-name="LFO6" text:continue-numbering="true">
              <text:list-item>
                <text:p text:style-name="P90">Animation and multimedia</text:p>
              </text:list-item>
            </text:list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Interdisciplinary Learning<text:s/></text:p>
            <text:list text:style-name="LFO7" text:continue-numbering="true">
              <text:list-item>
                <text:p text:style-name="P96">Equality and Diversity &amp; Literacy</text:p>
              </text:list-item>
            </text:list>
          </table:table-cell>
          <table:table-cell table:style-name="TableCell97">
            <text:p text:style-name="P98">Interdisciplinary Learning<text:s/></text:p>
            <text:list text:style-name="LFO2" text:continue-numbering="true">
              <text:list-item>
                <text:p text:style-name="P99">Maths &amp; Outdoor learning</text:p>
              </text:list-item>
            </text:list>
          </table:table-cell>
        </table:table-row>
        <table:table-row table:style-name="TableRow100">
          <table:table-cell table:style-name="TableCell101" table:number-columns-spanned="4">
            <text:p text:style-name="P102">Year 1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Expressive Arts – Cross Curricular and Specialist<text:s/>Provision - Art and Design, Dance, Drama, Music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ogrammes and Courses</text:p>
          </table:table-cell>
          <table:table-cell table:style-name="TableCell109" table:number-columns-spanned="3">
            <text:p text:style-name="P110">Maths planning progression</text:p>
            <text:p text:style-name="P111">Writing, Reading, Listening and Talking planning progressions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Ethos and Life of the School</text:p>
          </table:table-cell>
          <table:table-cell table:style-name="TableCell115" table:number-columns-spanned="3">
            <text:p text:style-name="P116">Health and Wellbeing - Mental and emotional wellbeing, Social<text:s/>wellbeing, Physical wellbeing</text:p>
            <text:p text:style-name="P117">RME - Development of beliefs and values</text:p>
            <text:p text:style-name="P118">Expressive Arts - Participation in performances and presentations</text:p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4">
            <text:p text:style-name="P121">Year 2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Term 1/2</text:p>
          </table:table-cell>
          <table:covered-table-cell/>
          <table:table-cell table:style-name="TableCell125">
            <text:p text:style-name="P126">Term 3</text:p>
          </table:table-cell>
          <table:table-cell table:style-name="TableCell127">
            <text:p text:style-name="P128">Term 4</text:p>
          </table:table-cell>
        </table:table-row>
        <table:table-row table:style-name="TableRow129">
          <table:table-cell table:style-name="TableCell130" table:number-columns-spanned="2">
            <text:p text:style-name="P131">Literacy Framework</text:p>
            <text:p text:style-name="P132">Reading, Listening and Talking</text:p>
            <text:p text:style-name="P133">Writing Genre– Narrative/Personal<text:s/>writing</text:p>
            <text:p text:style-name="P134">Information</text:p>
          </table:table-cell>
          <table:covered-table-cell/>
          <table:table-cell table:style-name="TableCell135">
            <text:p text:style-name="P136">Literacy Framework</text:p>
            <text:p text:style-name="P137">Reading, Listening and Talking</text:p>
            <text:p text:style-name="P138">Writing Genre – explanations, recounts, letters</text:p>
            <text:p text:style-name="P139"><text:s text:c="18"/></text:p>
          </table:table-cell>
          <table:table-cell table:style-name="TableCell140">
            <text:p text:style-name="P141">Literacy Framework</text:p>
            <text:p text:style-name="P142">Reading, Listening and Talking</text:p>
            <text:p text:style-name="P143">Writing Genre – persuasive/discussion, instructions</text:p>
          </table:table-cell>
        </table:table-row>
        <table:table-row table:style-name="TableRow144">
          <table:table-cell table:style-name="TableCell145" table:number-columns-spanned="2">
            <text:p text:style-name="P146">Maths Framework</text:p>
          </table:table-cell>
          <table:covered-table-cell/>
          <table:table-cell table:style-name="TableCell147">
            <text:p text:style-name="P148">Maths Framework</text:p>
          </table:table-cell>
          <table:table-cell table:style-name="TableCell149">
            <text:p text:style-name="P150">Maths Framework</text:p>
          </table:table-cell>
        </table:table-row>
        <table:table-row table:style-name="TableRow151">
          <table:table-cell table:style-name="TableCell152" table:number-columns-spanned="2">
            <text:p text:style-name="P153">H &amp; WB</text:p>
            <text:list text:style-name="LFO1" text:continue-numbering="true">
              <text:list-item>
                <text:p text:style-name="P154">Bounce Back – Looking on the Bright Side</text:p>
              </text:list-item>
              <text:list-item>
                <text:p text:style-name="P155">PE – Basic moves and Invasion Games– <text:s text:c="3"/></text:p>
              </text:list-item>
            </text:list>
            <text:p text:style-name="P156"><text:s text:c="20"/>- Basic Moves, striking and fielding,<text:s/></text:p>
            <text:p text:style-name="P157"><text:s text:c="8"/>strength and balance</text:p>
          </table:table-cell>
          <table:covered-table-cell/>
          <table:table-cell table:style-name="TableCell158">
            <text:p text:style-name="P159">H &amp;<text:s/>WB</text:p>
            <text:list text:style-name="LFO1" text:continue-numbering="true">
              <text:list-item>
                <text:p text:style-name="P160">Bounce Back – Emotions</text:p>
              </text:list-item>
              <text:list-item>
                <text:p text:style-name="P161">PE – Gymnastics, Basic moves and net games</text:p>
              </text:list-item>
            </text:list>
          </table:table-cell>
          <table:table-cell table:style-name="TableCell162">
            <text:p text:style-name="P163">H &amp; WB</text:p>
            <text:list text:style-name="LFO4" text:continue-numbering="true">
              <text:list-item>
                <text:p text:style-name="P164">Planning for choices and changes</text:p>
              </text:list-item>
              <text:list-item>
                <text:p text:style-name="P165">Relationships, sexual health and parenthood (2 year programme)</text:p>
              </text:list-item>
            </text:list>
            <text:p text:style-name="P166">Substance misuse</text:p>
            <text:list text:style-name="LFO4" text:continue-numbering="true">
              <text:list-item>
                <text:p text:style-name="P167">Bounce Back – Courage</text:p>
              </text:list-item>
              <text:list-item>
                <text:p text:style-name="P168">PE – Games, Invasion, striking and fielding,<text:s/>Athletics</text:p>
              </text:list-item>
              <text:list-item>
                <text:p text:style-name="P169">Road Safety</text:p>
              </text:list-item>
            </text:list>
          </table:table-cell>
        </table:table-row>
        <table:table-row table:style-name="TableRow170">
          <table:table-cell table:style-name="TableCell171" table:number-columns-spanned="2">
            <text:p text:style-name="P172">Social Studies – Local and Community</text:p>
            <text:list text:style-name="LFO4" text:continue-numbering="true">
              <text:list-item>
                <text:p text:style-name="P173">People in the Past</text:p>
              </text:list-item>
            </text:list>
          </table:table-cell>
          <table:covered-table-cell/>
          <table:table-cell table:style-name="TableCell174">
            <text:p text:style-name="P175">Social Studies – Scotland or UK</text:p>
            <text:list text:style-name="LFO4" text:continue-numbering="true">
              <text:list-item>
                <text:p text:style-name="P176">People and places</text:p>
              </text:list-item>
            </text:list>
            <text:p text:style-name="P177">Technologies</text:p>
            <text:list text:style-name="LFO4" text:continue-numbering="true">
              <text:list-item>
                <text:p text:style-name="P178">Developments and business skills</text:p>
              </text:list-item>
            </text:list>
          </table:table-cell>
          <table:table-cell table:style-name="TableCell179">
            <text:p text:style-name="P180">Science - Materials</text:p>
            <text:list text:style-name="LFO8" text:continue-numbering="true">
              <text:list-item>
                <text:p text:style-name="P181">Properties and uses of substances<text:s/></text:p>
              </text:list-item>
              <text:list-item>
                <text:p text:style-name="P182">Processes of the planet</text:p>
              </text:list-item>
              <text:list-item>
                <text:p text:style-name="P183">Earths<text:s/>materials</text:p>
              </text:list-item>
            </text:list>
            <text:p text:style-name="P184">Topical Science</text:p>
          </table:table-cell>
        </table:table-row>
        <table:table-row table:style-name="TableRow185">
          <table:table-cell table:style-name="TableCell186" table:number-columns-spanned="2">
            <text:p text:style-name="P187">RME - Christianity/Islam</text:p>
          </table:table-cell>
          <table:covered-table-cell/>
          <table:table-cell table:style-name="TableCell188">
            <text:p text:style-name="P189">RME - Christianity/Islam</text:p>
          </table:table-cell>
          <table:table-cell table:style-name="TableCell190">
            <text:p text:style-name="P191">RME - Christianity/Islam</text:p>
          </table:table-cell>
        </table:table-row>
        <table:table-row table:style-name="TableRow192">
          <table:table-cell table:style-name="TableCell193" table:number-columns-spanned="2">
            <text:p text:style-name="P194">Science - Space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Technologies - Word processing/Internet/Glow</text:p>
          </table:table-cell>
          <table:covered-table-cell/>
          <table:table-cell table:style-name="TableCell202">
            <text:p text:style-name="P203">Technologies - Graphics</text:p>
          </table:table-cell>
          <table:table-cell table:style-name="TableCell204">
            <text:p text:style-name="P205">Technologies - Craft and Design</text:p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Interdisciplinary Learning <text:s/>–<text:s/>World Book Day</text:p>
            <text:list text:style-name="LFO7" text:continue-numbering="true">
              <text:list-item>
                <text:p text:style-name="P211">Literacy &amp; Social Studies/Science</text:p>
              </text:list-item>
            </text:list>
          </table:table-cell>
          <table:table-cell table:style-name="TableCell212">
            <text:p text:style-name="P213">Interdisciplinary Learning - Construction</text:p>
            <text:list text:style-name="LFO2" text:continue-numbering="true">
              <text:list-item>
                <text:p text:style-name="P214">Maths &amp; Technology</text:p>
              </text:list-item>
            </text:list>
          </table:table-cell>
        </table:table-row>
        <table:table-row table:style-name="TableRow215">
          <table:table-cell table:style-name="TableCell216" table:number-columns-spanned="4">
            <text:p text:style-name="P217">Year 2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Expressive Arts – Cross Curricular and Specialist Provision - Art and Design, Dance, Drama, Music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Programmes and Courses</text:p>
          </table:table-cell>
          <table:table-cell table:style-name="TableCell224" table:number-columns-spanned="3">
            <text:p text:style-name="P225">Maths planning<text:s/>progression</text:p>
            <text:p text:style-name="P226">Writing, Reading, Listening and Talking planning progression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Ethos and Life of the School</text:p>
          </table:table-cell>
          <table:table-cell table:style-name="TableCell230" table:number-columns-spanned="3">
            <text:p text:style-name="P231">Health and Wellbeing - Mental and emotional wellbeing, Social wellbeing, Physical wellbeing</text:p>
            <text:p text:style-name="P232">RME - Development of beliefs and values</text:p>
            <text:soft-page-break/>
            <text:p text:style-name="P233">Expressive Arts -<text:s/>Participation in performances and presentations</text:p>
          </table:table-cell>
          <table:covered-table-cell/>
          <table:covered-table-cell/>
        </table:table-row>
        <text:soft-page-break/>
        <table:table-row table:style-name="TableRow234">
          <table:table-cell table:style-name="TableCell235" table:number-columns-spanned="4">
            <text:p text:style-name="P236">Year 3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Term 1/2</text:p>
          </table:table-cell>
          <table:covered-table-cell/>
          <table:table-cell table:style-name="TableCell240">
            <text:p text:style-name="P241">Term 3</text:p>
          </table:table-cell>
          <table:table-cell table:style-name="TableCell242">
            <text:p text:style-name="P243">Term 4</text:p>
          </table:table-cell>
        </table:table-row>
        <table:table-row table:style-name="TableRow244">
          <table:table-cell table:style-name="TableCell245" table:number-columns-spanned="2">
            <text:p text:style-name="P246">Literacy Framework</text:p>
            <text:p text:style-name="P247">Reading, Listening and Talking</text:p>
            <text:p text:style-name="P248">Writing Genre– Narrative/Personal writing, recounts and letters</text:p>
          </table:table-cell>
          <table:covered-table-cell/>
          <table:table-cell table:style-name="TableCell249">
            <text:p text:style-name="P250">Literacy Framework</text:p>
            <text:p text:style-name="P251">Reading, Listening and Talking</text:p>
            <text:p text:style-name="P252">Writing<text:s/>Genre – explanations, information, reports <text:s text:c="17"/></text:p>
          </table:table-cell>
          <table:table-cell table:style-name="TableCell253">
            <text:p text:style-name="P254">Literacy Framework</text:p>
            <text:p text:style-name="P255">Reading, Listening and Talking</text:p>
            <text:p text:style-name="P256">Writing Genre – persuasive/discussion, instructions</text:p>
          </table:table-cell>
        </table:table-row>
        <table:table-row table:style-name="TableRow257">
          <table:table-cell table:style-name="TableCell258" table:number-columns-spanned="2">
            <text:p text:style-name="P259">Maths Framework</text:p>
          </table:table-cell>
          <table:covered-table-cell/>
          <table:table-cell table:style-name="TableCell260">
            <text:p text:style-name="P261">Maths Framework</text:p>
          </table:table-cell>
          <table:table-cell table:style-name="TableCell262">
            <text:p text:style-name="P263">Maths Framework</text:p>
          </table:table-cell>
        </table:table-row>
        <table:table-row table:style-name="TableRow264">
          <table:table-cell table:style-name="TableCell265" table:number-columns-spanned="2">
            <text:p text:style-name="P266">H &amp;<text:s/>WB</text:p>
            <text:list text:style-name="LFO1" text:continue-numbering="true">
              <text:list-item>
                <text:p text:style-name="P267">Bounce Back - No Bullying</text:p>
              </text:list-item>
              <text:list-item>
                <text:p text:style-name="P268">PE – Basic moves and Invasion Games– <text:s text:c="3"/></text:p>
              </text:list-item>
            </text:list>
            <text:p text:style-name="P269"><text:s text:c="20"/>- Basic Moves, striking and fielding,<text:s/></text:p>
            <text:list text:style-name="LFO1" text:continue-numbering="true">
              <text:list-item>
                <text:p text:style-name="P270"><text:s text:c="12"/>strength and balance</text:p>
              </text:list-item>
            </text:list>
          </table:table-cell>
          <table:covered-table-cell/>
          <table:table-cell table:style-name="TableCell271">
            <text:p text:style-name="P272">H &amp;<text:s/>WB</text:p>
            <text:list text:style-name="LFO1" text:continue-numbering="true">
              <text:list-item>
                <text:p text:style-name="P273">Bounce Back – Humour</text:p>
              </text:list-item>
              <text:list-item>
                <text:p text:style-name="P274">PE – Gymnastics, Basic moves and net games</text:p>
              </text:list-item>
            </text:list>
          </table:table-cell>
          <table:table-cell table:style-name="TableCell275">
            <text:p text:style-name="P276">Health and Wellbeing</text:p>
            <text:list text:style-name="LFO9" text:continue-numbering="true">
              <text:list-item>
                <text:p text:style-name="P277">Food and Health</text:p>
              </text:list-item>
              <text:list-item>
                <text:p text:style-name="P278">Relationships, sexual health and parenthood (2 year programme)</text:p>
              </text:list-item>
              <text:list-item>
                <text:p text:style-name="P279">Bounce Back – Success CHAMP!</text:p>
              </text:list-item>
              <text:list-item>
                <text:p text:style-name="P280">PE – Games, Invasion, striking and fielding, Athletics</text:p>
              </text:list-item>
              <text:list-item>
                <text:p text:style-name="P281">Road Safety</text:p>
              </text:list-item>
            </text:list>
          </table:table-cell>
        </table:table-row>
        <table:table-row table:style-name="TableRow282">
          <table:table-cell table:style-name="TableCell283" table:number-columns-spanned="2">
            <text:p text:style-name="P284">RME</text:p>
            <text:list text:style-name="LFO4" text:continue-numbering="true">
              <text:list-item>
                <text:p text:style-name="P285">Christianity/Judaism/Buddhism</text:p>
              </text:list-item>
            </text:list>
          </table:table-cell>
          <table:covered-table-cell/>
          <table:table-cell table:style-name="TableCell286">
            <text:p text:style-name="P287">RME</text:p>
            <text:list text:style-name="LFO4" text:continue-numbering="true">
              <text:list-item>
                <text:p text:style-name="P288">Christianity/Judaism/Buddhism</text:p>
              </text:list-item>
            </text:list>
          </table:table-cell>
          <table:table-cell table:style-name="TableCell289">
            <text:p text:style-name="P290">RME</text:p>
            <text:list text:style-name="LFO4" text:continue-numbering="true">
              <text:list-item>
                <text:p text:style-name="P291">Christianity/Judaism/Buddhism</text:p>
              </text:list-item>
            </text:list>
          </table:table-cell>
        </table:table-row>
        <table:table-row table:style-name="TableRow292">
          <table:table-cell table:style-name="TableCell293" table:number-columns-spanned="2">
            <text:p text:style-name="P294">Social Studies world/global</text:p>
            <text:list text:style-name="LFO10" text:continue-numbering="true">
              <text:list-item>
                <text:p text:style-name="P295">People and places and the past</text:p>
              </text:list-item>
            </text:list>
            <text:p text:style-name="P296">Technology</text:p>
            <text:list text:style-name="LFO11" text:continue-numbering="true">
              <text:list-item>
                <text:p text:style-name="P297">Developments and business skills</text:p>
              </text:list-item>
            </text:list>
          </table:table-cell>
          <table:covered-table-cell/>
          <table:table-cell table:style-name="TableCell298">
            <text:p text:style-name="P299">Science</text:p>
            <text:list text:style-name="LFO4" text:continue-numbering="true">
              <text:list-item>
                <text:p text:style-name="P300">Energy Sources and sustainability</text:p>
              </text:list-item>
              <text:list-item>
                <text:p text:style-name="P301">Forces</text:p>
              </text:list-item>
              <text:list-item>
                <text:p text:style-name="P302">Electricity</text:p>
              </text:list-item>
              <text:list-item>
                <text:p text:style-name="P303">Topical Science</text:p>
              </text:list-item>
            </text:list>
          </table:table-cell>
          <table:table-cell table:style-name="TableCell304">
            <text:p text:style-name="P305">Science</text:p>
            <text:list text:style-name="LFO9" text:continue-numbering="true">
              <text:list-item>
                <text:p text:style-name="P306">Body Systems</text:p>
              </text:list-item>
              <text:list-item>
                <text:p text:style-name="P307">Inheritance</text:p>
              </text:list-item>
              <text:list-item>
                <text:p text:style-name="P308">Vibration and waves</text:p>
              </text:list-item>
            </text:list>
            <text:p text:style-name="P309">Technologies</text:p>
            <text:list text:style-name="LFO12" text:continue-numbering="true">
              <text:list-item>
                <text:p text:style-name="P310">Food and Textiles</text:p>
              </text:list-item>
            </text:list>
          </table:table-cell>
        </table:table-row>
        <table:table-row table:style-name="TableRow311">
          <table:table-cell table:style-name="TableCell312" table:number-columns-spanned="2">
            <text:p text:style-name="P313">Technologies<text:s/></text:p>
            <text:p text:style-name="P314">Word processing/Internet/Glow</text:p>
          </table:table-cell>
          <table:covered-table-cell/>
          <table:table-cell table:style-name="TableCell315">
            <text:p text:style-name="P316">Technologies</text:p>
            <text:list text:style-name="LFO13" text:continue-numbering="true">
              <text:list-item>
                <text:p text:style-name="P317">Programming</text:p>
              </text:list-item>
            </text:list>
          </table:table-cell>
          <table:table-cell table:style-name="TableCell318">
            <text:p text:style-name="P319">Technologies</text:p>
            <text:list text:style-name="LFO13" text:continue-numbering="true">
              <text:list-item>
                <text:p text:style-name="P320">Games Based Learning</text:p>
              </text:list-item>
            </text:list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Interdisciplinary Learning - Fairtrade</text:p>
            <text:list text:style-name="LFO7" text:continue-numbering="true">
              <text:list-item>
                <text:p text:style-name="P326">Social Studies &amp; Literacy</text:p>
              </text:list-item>
            </text:list>
          </table:table-cell>
          <table:table-cell table:style-name="TableCell327">
            <text:p text:style-name="P328">Interdisciplinary Learning - <text:s/>Food</text:p>
            <text:list text:style-name="LFO14" text:continue-numbering="true">
              <text:list-item>
                <text:p text:style-name="P329">Health, Literacy &amp; Technology</text:p>
              </text:list-item>
            </text:list>
          </table:table-cell>
        </table:table-row>
        <table:table-row table:style-name="TableRow330">
          <table:table-cell table:style-name="TableCell331" table:number-columns-spanned="4">
            <text:p text:style-name="P332">Year 3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Expressive Arts – Cross Curricular and Specialist Provision - Art and Design, Dance, Drama, Music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Programmes and Courses</text:p>
          </table:table-cell>
          <table:table-cell table:style-name="TableCell339" table:number-columns-spanned="3">
            <text:p text:style-name="P340">Maths planning progression</text:p>
            <text:p text:style-name="P341">Writing, Reading, Listening and Talking planning progression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Ethos and Life of the School</text:p>
          </table:table-cell>
          <table:table-cell table:style-name="TableCell345" table:number-columns-spanned="3">
            <text:p text:style-name="P346">Health and Wellbeing - Mental and emotional wellbeing, Social wellbeing, Physical wellbeing</text:p>
            <text:soft-page-break/>
            <text:p text:style-name="P347">RME - Development of beliefs and values</text:p>
            <text:p text:style-name="P348">Expressive Arts - Participation<text:s/>in performances and presentations</text:p>
          </table:table-cell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>
      <style:text-properties style:font-name-complex="Times New Roman"/>
    </style:style>
    <style:style style:name="TableContents" style:display-name="Table Contents" style:family="paragraph" style:parent-style-name="Normal">
      <style:paragraph-properties fo:widows="0" fo:orphans="0" text:number-lines="false" style:punctuation-wrap="simple" style:text-autospace="none" fo:margin-bottom="0in"/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Style" style:display-name="Style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en" style:country-asian="GB" fo:hyphenate="false"/>
    </style:style>
    <style:style style:name="NoSpacing" style:display-name="No Spacing" style:family="paragraph">
      <style:paragraph-properties fo:margin-bottom="0in"/>
      <style:text-properties style:font-name-asian="Times New Roman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Footer" style:family="paragraph">
      <style:text-properties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Huxtable</meta:initial-creator>
    <dc:creator>Sharon Huxtable</dc:creator>
    <meta:creation-date>2015-06-21T15:55:00Z</meta:creation-date>
    <dc:date>2015-09-20T13:35:00Z</dc:date>
    <meta:print-date>2015-05-19T18:31:00Z</meta:print-date>
    <meta:template xlink:href="Normal" xlink:type="simple"/>
    <meta:editing-cycles>6</meta:editing-cycles>
    <meta:editing-duration>PT1980S</meta:editing-duration>
    <meta:document-statistic meta:page-count="4" meta:paragraph-count="11" meta:word-count="845" meta:character-count="5655" meta:row-count="40" meta:non-whitespace-character-count="4821"/>
  </office:meta>
</office:document-meta>
</file>